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D# D# Bb <text:s/>Bb</text:p>
      <text:p><text:s text:c="4"/>look how they shine fo<text:span text:style-name="Measure_20__23_1">r y</text:span>ou (G#M7 G#M7)</text:p>
      <text:p>(And everything you d<text:span text:style-name="Measure_20__23_1">o</text:span>) <text:s text:c="15"/>x3)</text:p>
      <text:p>Yeah, they were all yello<text:span text:style-name="Measure_20__23_1">w</text:span> <text:s text:c="6"/>D# <text:s text:c="2"/>D#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D# D# Bb Bb</text:p>
      <text:p>And it was all yello<text:span text:style-name="Measure_20__23_1">w</text:span> <text:s text:c="11"/>G# G# D# <text:s/>D#</text:p>
      <text:p/>
      <text:p>[Chorus] (G#M7 Cm7-Bb x3) - G#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D# D# Bb Bb - G#M7 G#M7</text:p>
      <text:p>(Look how they shine (for) (<text:span text:style-name="Measure_20__23_1">you</text:span>/…) x2~1)</text:p>
      <text:p/>
      <text:p>[Bridge] <text:s text:c="5"/>[Verse - Lines #1~2] - G#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